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209f" officeooo:paragraph-rsid="0007209f"/>
    </style:style>
    <style:style style:name="P2" style:family="paragraph" style:parent-style-name="Standard">
      <style:text-properties fo:font-size="13pt" officeooo:rsid="0007209f" officeooo:paragraph-rsid="0007209f" style:font-size-asian="11.3500003814697pt" style:font-size-complex="13pt"/>
    </style:style>
    <style:style style:name="P3" style:family="paragraph" style:parent-style-name="Standard">
      <style:text-properties fo:font-size="13pt" officeooo:rsid="0007209f" officeooo:paragraph-rsid="000914a8" style:font-size-asian="11.3500003814697pt" style:font-size-complex="13pt"/>
    </style:style>
    <style:style style:name="P4" style:family="paragraph" style:parent-style-name="Standard">
      <style:text-properties fo:font-size="13pt" officeooo:rsid="000914a8" officeooo:paragraph-rsid="000914a8" style:font-size-asian="11.3500003814697pt" style:font-size-complex="13pt"/>
    </style:style>
    <style:style style:name="P5" style:family="paragraph" style:parent-style-name="Standard">
      <style:text-properties fo:font-size="13pt" fo:font-weight="bold" officeooo:rsid="0007209f" officeooo:paragraph-rsid="0007209f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07209f" officeooo:paragraph-rsid="000914a8" style:font-size-asian="11.3500003814697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914a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5"/><text:span text:style-name="T2"><text:s/>Nána Község</text:span></text:p>
      <text:p text:style-name="P1"><text:span text:style-name="T1"/></text:p>
      <text:p text:style-name="P2">Az állami tanügyi hivatal igazgatásáról és az iskolai önkormányzatokról, valamint az egyéb törvények módosításárol szóló <text:s/>2003-as évi 596 Tt számú törvény 3 <text:span text:style-name="T3">é</text:span>s 4 § valamint a közérdekü munkavégzésről szóló 2003-as évi 552 T. számú törvény alapján</text:p>
      <text:p text:style-name="P2"/>
      <text:p text:style-name="P2"><text:s text:c="43"/><text:span text:style-name="T4">Pályázatot hirdet</text:span></text:p>
      <text:p text:style-name="P2"/>
      <text:p text:style-name="P5">a Nánai magyar és szlovák tanítási nyelvü óvoda igazgatói tisztségének betöltésére.</text:p>
      <text:p text:style-name="P5"/>
      <text:p text:style-name="P2"/>
      <text:p text:style-name="P5">Képesítés:</text:p>
      <text:p text:style-name="P2">- szakirányú pedagogiai képesítés a SzK Iskolaügyi Minisztériumának 437/2009 T.t számú hirdetménye értelmében</text:p>
      <text:p text:style-name="P2">- legalább 5 éves pedagogiai gyakorlat</text:p>
      <text:p text:style-name="P2"/>
      <text:p text:style-name="P5">Egyéb követelmények:</text:p>
      <text:p text:style-name="P2">-jártasság az iskolai intézmények pénzügyeit, igazgatását érintö tö<text:span text:style-name="T3">r</text:span>vényekben, az önkormányzatokat és a közalkalmazottakat érintö jogszabályokban</text:p>
      <text:p text:style-name="P3">- <text:span text:style-name="T3">komunikácio készség</text:span></text:p>
      <text:p text:style-name="P3"><text:span text:style-name="T3">- vezetöi és szervezségi képességek</text:span></text:p>
      <text:p text:style-name="P3"><text:span text:style-name="T3">- egyészségügyi alkalmasság</text:span></text:p>
      <text:p text:style-name="P3"><text:span text:style-name="T3">- számítógép használati ismeretek</text:span></text:p>
      <text:p text:style-name="P3"/>
      <text:p text:style-name="P6"><text:span text:style-name="T3">Szükséges iratok:</text:span></text:p>
      <text:p text:style-name="P3"><text:span text:style-name="T3">- jelentkezőív</text:span></text:p>
      <text:p text:style-name="P3"><text:span text:style-name="T3">- a legmagasabb végzettségröl szóló okmány hiteles másolata</text:span></text:p>
      <text:p text:style-name="P3">- <text:span text:style-name="T3">szakmai önéletrajz</text:span></text:p>
      <text:p text:style-name="P3"><text:span text:style-name="T3">- három hónapnál nem régebbi keltezésü feddhetetlenségi bizonylat</text:span></text:p>
      <text:p text:style-name="P3"><text:span text:style-name="T3">- szakmai gyakorlat</text:span></text:p>
      <text:p text:style-name="P3"><text:span text:style-name="T3">- az iskolai intézmény fejlesztéstervezetének írásos változata.</text:span></text:p>
      <text:p text:style-name="P4">- a jelentkezö írásbeli engedélye személyi adatainak felhasználására a 122/2013 törvény értelmében</text:p>
      <text:p text:style-name="P4"/>
      <text:p text:style-name="P4"><text:span text:style-name="T4">Határidö</text:span>: a pályázaton való részvételi kérelmet <text:s/>és a csatolandó okmányokat kérjük zárt borítékban legkésöbb 2014. október 30. 12.00 óráig eljuttatni a következö címre: Obecný úrad Nána Madáchová č. 57, 943 60 Nána – <text:span text:style-name="T4">výberové konanie Materská škola -Óvoda – Neotvárať – felirattal.</text:span></text:p>
      <text:p text:style-name="P4"/>
      <text:p text:style-name="P4"/>
      <text:p text:style-name="P4">Nána, 2014. 10.8. <text:s text:c="50"/>Matusková Zuzana</text:p>
      <text:p text:style-name="P4"><text:s text:c="81"/>polgármester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2:49:15.975000000</meta:creation-date>
    <meta:print-date>2014-10-08T13:18:10.981000000</meta:print-date>
    <dc:date>2014-10-08T13:18:36.456000000</dc:date>
    <meta:editing-duration>PT13M30S</meta:editing-duration>
    <meta:editing-cycles>1</meta:editing-cycles>
    <meta:document-statistic meta:table-count="0" meta:image-count="0" meta:object-count="0" meta:page-count="2" meta:paragraph-count="24" meta:word-count="194" meta:character-count="1707" meta:non-whitespace-character-count="1302"/>
    <meta:generator>LibreOffice/4.1.0.4$Windows_x86 LibreOffice_project/89ea49ddacd9aa532507cbf852f2bb22b1ace28</meta:generator>
  </office:meta>
</office:document-meta>
</file>